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B378107D29.jpg" manifest:media-type="image/jpeg"/>
  <manifest:file-entry manifest:full-path="Pictures/10000000000009F600000DB35EF2113F.jpg" manifest:media-type="image/jpeg"/>
  <manifest:file-entry manifest:full-path="Pictures/10000000000009F600000DB39CB8C4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3.38cm" draw:z-index="0"><draw:image xlink:href="Pictures/10000000000009F600000DB39CB8C498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3.38cm" draw:z-index="1"><draw:image xlink:href="Pictures/10000000000009F600000DB35EF2113F.jpg" xlink:type="simple" xlink:show="embed" xlink:actuate="onLoad"/></draw:frame></text:p>
      <text:p text:style-name="Standard"/>
      <text:p text:style-name="Standard"/>
      <text:p text:style-name="Standard"><draw:frame draw:style-name="fr1" draw:name="Obrázek3" text:anchor-type="paragraph" svg:width="17cm" svg:height="23.38cm" draw:z-index="2"><draw:image xlink:href="Pictures/10000000000009F600000DB378107D29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Příšov</meta:initial-creator>
    <meta:creation-date>2015-06-09T20:44:09.773000000</meta:creation-date>
    <dc:date>2015-06-09T20:47:16.554000000</dc:date>
    <dc:creator>obec Příšov</dc:creator>
    <meta:editing-duration>PT3M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3.4.1$Windows_x86 LibreOffice_project/bc356b2f991740509f321d70e4512a6a54c5f243</meta:generator>
  </office:meta>
</office:document-meta>
</file>